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van den Boomstraat 7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7</text:p>
            <text:p text:style-name="common-al">Verleend op 09 mei 2016</text:p>
            <text:p text:style-name="common-al">het aanleggen van een uit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33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3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3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stoor van den Boomstraat 7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38</meta:user-defined>
    <meta:user-defined meta:name="OVERHEIDop.GmbID/DC.identifier">gmb-2016-61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GC 77</meta:user-defined>
    <meta:user-defined meta:name="OVERHEIDop.woonplaats">Berlicum</meta:user-defined>
    <meta:user-defined meta:name="OVERHEIDop.straatnaam">Pastoor van den Boom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373 409707</meta:user-defined>
    <meta:user-defined meta:name="OVERHEIDop.versieInformatie"/>
  </office:meta>
</office:document-meta>
</file>