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paverstraat 3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88</text:p>
            <text:p text:style-name="common-al">Verleend op 10 mei 2016</text:p>
            <text:p text:style-name="common-al">het verbouwen van basisschool Roald Dahl</text:p>
            <text:p text:style-name="common-al">Reguliere procedure voor de activiteit: bouwen 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61337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337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337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Papaverstraat 31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337</meta:user-defined>
    <meta:user-defined meta:name="OVERHEIDop.GmbID/DC.identifier">gmb-2016-613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RA 31</meta:user-defined>
    <meta:user-defined meta:name="OVERHEIDop.woonplaats">Sint-Michielsgestel</meta:user-defined>
    <meta:user-defined meta:name="OVERHEIDop.straatnaam">Papaver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1387 405297</meta:user-defined>
    <meta:user-defined meta:name="OVERHEIDop.versieInformatie"/>
  </office:meta>
</office:document-meta>
</file>