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kantsehoeve 6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96</text:p>
            <text:p text:style-name="common-al">Verleend op 10 mei 2016</text:p>
            <text:p text:style-name="common-al">het oprichten van een (opfok) geitenstal/opslagloods en het realiseren van een perssap-gierput</text:p>
            <text:p text:style-name="common-al">Uitgebreide procedure voor de activiteiten: bouwen en milieu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18 mei 2016 tot en met 28 juni 2016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1333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3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3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ikantsehoeve 6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33</meta:user-defined>
    <meta:user-defined meta:name="OVERHEIDop.GmbID/DC.identifier">gmb-2016-61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S 60</meta:user-defined>
    <meta:user-defined meta:name="OVERHEIDop.woonplaats">Berlicum</meta:user-defined>
    <meta:user-defined meta:name="OVERHEIDop.straatnaam">Heikantsehoev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9270 410343</meta:user-defined>
    <meta:user-defined meta:name="OVERHEIDop.versieInformatie"/>
  </office:meta>
</office:document-meta>
</file>