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de zwemloop 2016 op 21 augustus 2016 van 14:00 uur tot 22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     24374</text:span>
          </text:p>
            <text:p text:style-name="tussenkopcur">De vergunning is naar de aanvrager verzonden op 26 april 2016     </text:p>
            <text:p text:style-name="tussenkopcur">
            <text:span text:style-name="nadrukvet">Meer informatie</text:span>
          </text:p>
            <text:p text:style-name="common-al">Afdeling Publiekszaken, telefoon: 14070.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133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de zwemloop 2016 op 21 augustus 2016 van 14:00 uur tot 2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2</meta:user-defined>
    <meta:user-defined meta:name="OVERHEIDop.GmbID/DC.identifier">gmb-2016-613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844 464214</meta:user-defined>
    <meta:user-defined meta:name="OVERHEIDop.versieInformatie"/>
  </office:meta>
</office:document-meta>
</file>