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straat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34</text:p>
            <text:p text:style-name="common-al">Verleend op 10 mei 2016</text:p>
            <text:p text:style-name="common-al">het realiseren van sportveldverlichting en ballenvangers op veld 1 en 2 van sportpark de Brand 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1330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3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3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roenstraat 1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30</meta:user-defined>
    <meta:user-defined meta:name="OVERHEIDop.GmbID/DC.identifier">gmb-2016-61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H 14a</meta:user-defined>
    <meta:user-defined meta:name="OVERHEIDop.woonplaats">Berlicum</meta:user-defined>
    <meta:user-defined meta:name="OVERHEIDop.straatnaam">Groen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861 409116</meta:user-defined>
    <meta:user-defined meta:name="OVERHEIDop.versieInformatie"/>
  </office:meta>
</office:document-meta>
</file>