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1B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0</text:p>
            <text:p text:style-name="common-al">Verleend op 10 mei 2016</text:p>
            <text:p text:style-name="common-al">het oprichten van een woning met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2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2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nsel 81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29</meta:user-defined>
    <meta:user-defined meta:name="OVERHEIDop.GmbID/DC.identifier">gmb-2016-6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81a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79 408026</meta:user-defined>
    <meta:user-defined meta:name="OVERHEIDop.versieInformatie"/>
  </office:meta>
</office:document-meta>
</file>