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Tetslaan 13, 15 e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6</text:p>
            <text:list text:style-name="id1-3-2-1-1-2">
              <text:list-item text:style-override="id1-3-2-1-1-2-1">
                <text:number>•</text:number>
                <text:p text:style-name="al">Locatie: Van Tetslaan 13, 15 en 17, 3707 VB te Zeist</text:p>
              </text:list-item>
              <text:list-item text:style-override="id1-3-2-1-1-2-2">
                <text:number>•</text:number>
                <text:p text:style-name="al">Omschrijving: de bestaande kantoorruimte op de begane grond wordt gewijzigd in een drietal zelfstandige wooneenheden </text:p>
              </text:list-item>
              <text:list-item text:style-override="id1-3-2-1-1-2-3">
                <text:number>•</text:number>
                <text:p text:style-name="al">Kenmerk: OV201604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2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Tetslaan 13, 15 en 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25</meta:user-defined>
    <meta:user-defined meta:name="OVERHEIDop.GmbID/DC.identifier">gmb-2016-61325</meta:user-defined>
    <meta:user-defined meta:name="OVERHEID.TaxonomieBeleidsagenda/OVERHEID.category">Ruimte en infrastructuur | Organisatie en beleid</meta:user-defined>
    <meta:user-defined meta:name="OVERHEIDop.referentienummer">OV201604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VB 15</meta:user-defined>
    <meta:user-defined meta:name="OVERHEIDop.woonplaats">Zeist</meta:user-defined>
    <meta:user-defined meta:name="OVERHEIDop.straatnaam">Van Tet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65 456653</meta:user-defined>
    <meta:user-defined meta:name="OVERHEIDop.versieInformatie"/>
  </office:meta>
</office:document-meta>
</file>