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5</text:p>
            <text:p text:style-name="common-al">Verleend op 10 mei 2016</text:p>
            <text:p text:style-name="common-al">het aanleggen van een uitweg</text:p>
            <text:p text:style-name="common-al">Reguliere procedure voor de activiteit: uitweg/inri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2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zaleastraat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24</meta:user-defined>
    <meta:user-defined meta:name="OVERHEIDop.GmbID/DC.identifier">gmb-2016-61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J 20</meta:user-defined>
    <meta:user-defined meta:name="OVERHEIDop.woonplaats">Sint-Michielsgestel</meta:user-defined>
    <meta:user-defined meta:name="OVERHEIDop.straatnaam">Azalea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09 405798</meta:user-defined>
    <meta:user-defined meta:name="OVERHEIDop.versieInformatie"/>
  </office:meta>
</office:document-meta>
</file>