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Molengraafseweg 11 -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Molengraafseweg</text:span></text:span><text:span text:style-name="nadrukvet"><text:span text:style-name="nadrukcur"> 11 -17</text:span></text:span><text:span text:style-name="nadrukcur">, </text:span><text:span text:style-name="nadrukcur">het renoveren van de 4 woningen en het plaatsen van 4 garag</text:span><text:span text:style-name="nadrukcur">e</text:span><text:span text:style-name="nadrukcur">box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olengraafseweg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18</meta:user-defined>
    <meta:user-defined meta:name="OVERHEIDop.GmbID/DC.identifier">gmb-2016-61318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Molengraafseweg 11 -17, het renoveren van de 4 woningen en het bouwen van 4 garag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N 13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54 399824</meta:user-defined>
    <meta:user-defined meta:name="OVERHEIDop.versieInformatie"/>
  </office:meta>
</office:document-meta>
</file>