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Oude Kerkpad 2 - hoek Catte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mei 2016:</text:p>
            <text:p text:style-name="common-al">-<text:span text:style-name="nadrukvet"> Oude Kerkpad 2 </text:span><text:span text:style-name="nadrukvet">- </text:span><text:span text:style-name="nadrukvet">hoek Cattestraat </text:span>: het rooien van 6 populieren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met ingang van 20 mei<text:span text:style-name="nadrukvet"/>2016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1313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13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Oude Kerkpad 2 - hoek Cat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313</meta:user-defined>
    <meta:user-defined meta:name="OVERHEIDop.GmbID/DC.identifier">gmb-2016-61313</meta:user-defined>
    <meta:user-defined meta:name="OVERHEID.TaxonomieBeleidsagenda/OVERHEID.category">Ruimte en infrastructuur | Organisatie en beleid</meta:user-defined>
    <meta:user-defined meta:name="DCTERMS.abstract">Van rechtswege verleende omgevingsvergunning voor Oude Kerkpad 2 - hoek Cattestraat: het rooien van 6 populier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V</meta:user-defined>
    <meta:user-defined meta:name="OVERHEIDop.woonplaats">Liempde</meta:user-defined>
    <meta:user-defined meta:name="OVERHEIDop.straatnaam">Oude Kerkpa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862 398090</meta:user-defined>
    <meta:user-defined meta:name="OVERHEIDop.versieInformatie"/>
  </office:meta>
</office:document-meta>
</file>