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Griftdijk 228 te Nijmegen: mobiel breken van 3 tal woonh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mobiel breken van 3 tal woonhuizen (Griftdijk 228 te Nijmegen)</text:p>
            <text:p text:style-name="common-al">
            <text:span text:style-name="nadrukvet">Rectificatie:</text:span>
          </text:p>
            <text:p text:style-name="common-al">...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069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last-al">
            <text:a xlink:href="http://www.nijmegen.nl/vergunningpagina/?guid=67ADD7F8-A727-4AB8-9105-AE15005A9FA2" xlink:type="simple">http://www.nijmegen.nl/vergunningpagina/?guid=67ADD7F8-A727-4AB8-9105-AE15005A9F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30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0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- Griftdijk 228 te Nijmegen: mobiel breken van 3 tal woonhuiz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02</meta:user-defined>
    <meta:user-defined meta:name="OVERHEIDop.GmbID/DC.identifier">gmb-2016-61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G 2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15.29 433670.76</meta:user-defined>
    <meta:user-defined meta:name="OVERHEIDop.versieInformatie"/>
  </office:meta>
</office:document-meta>
</file>