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 Brink 8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rink 8 te Roden</text:p>
            <text:p text:style-name="common-al">Soort activiteit: Bouwen/Monument</text:p>
            <text:p text:style-name="last-al">Activiteit: het renoveren van de kerk, tijdelijk plaatsen van een schaftkeet en het opslaan van 250 stoelen en drie herenban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3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/Monument Brink 8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613</meta:user-defined>
    <meta:user-defined meta:name="OVERHEIDop.GmbID/DC.identifier">gmb-2016-6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JL 8</meta:user-defined>
    <meta:user-defined meta:name="OVERHEIDop.woonplaats">Roden</meta:user-defined>
    <meta:user-defined meta:name="OVERHEIDop.straatnaam">Brink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5053 572633</meta:user-defined>
    <meta:user-defined meta:name="OVERHEIDop.versieInformatie"/>
  </office:meta>
</office:document-meta>
</file>