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ingastraat 40 te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ei 2016 de volgende aanvraag voor een omgevingsvergunning ontvangen:</text:p>
            <text:p text:style-name="common-al"/>
            <text:p text:style-name="common-al">
            <text:span text:style-name="nadrukvet">Osingastraat 40, 8801AK Franeker voor het vernieuwen van de voor- en achtergevel van een bedrijfsgebouw (registratienummer: O-2016-0073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last-al">Aanvragen waarover wij een besluit hebben genomen, publiceren wij oo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6129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9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29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singastraat 40 t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299</meta:user-defined>
    <meta:user-defined meta:name="OVERHEIDop.GmbID/DC.identifier">gmb-2016-61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1AK 40</meta:user-defined>
    <meta:user-defined meta:name="OVERHEIDop.woonplaats">Franeker</meta:user-defined>
    <meta:user-defined meta:name="OVERHEIDop.straatnaam">Osingastraat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6037 577679</meta:user-defined>
    <meta:user-defined meta:name="OVERHEIDop.versieInformatie"/>
  </office:meta>
</office:document-meta>
</file>