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BKJN vs Partyraisers, 11 juni,  Van der Hagenstraat 20,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voor het evenement BKJN vs Partyraisers op 11 juni op het evenemententerrein en in Silverdome aan de Van der Hagenstraat 20 te Zoetermeer.</text:p>
            <text:p text:style-name="common-al"/>
            <text:p text:style-name="common-al">U kunt op grond van artikel 7:1 van de Algemene wet bestuursrecht (Awb) tegen dit besluit een gemotiveerd bezwaar indienen bij het college,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0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128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8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evenement BKJN vs Partyraisers, 11 juni,  Van der Hagenstraat 20,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1289</meta:user-defined>
    <meta:user-defined meta:name="OVERHEIDop.GmbID/DC.identifier">gmb-2016-612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NT 20</meta:user-defined>
    <meta:user-defined meta:name="OVERHEIDop.woonplaats">Zoetermeer</meta:user-defined>
    <meta:user-defined meta:name="OVERHEIDop.straatnaam">Van der Hag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472 451817</meta:user-defined>
    <meta:user-defined meta:name="OVERHEIDop.versieInformatie"/>
  </office:meta>
</office:document-meta>
</file>