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en ontvangen d.d. 19 april 2016 van Restaurant Allemansgeest  voor locatie Hofweg 55 op 28 mei 2016 van 21:00 uur tot 01:3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26961</text:span>– verzonden d.d. 2 mei 2016      </text:p>
            <text:p text:style-name="tussenkopcur">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tussenkopcur">Incidentele festiviteiten moeten minstens twee weken voor aanvang worden gemeld. </text:p>
            <text:p text:style-name="common-al">
            <text:span text:style-name="nadrukvet">Er is geen bezwaar mogelijk</text:span>
          </text:p>
            <text:p text:style-name="tussenkopcur"/>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128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8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8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kennisgevingen ontvangen d.d. 19 april 2016 van Restaurant Allemansgeest  voor locatie Hofweg 55 op 28 mei 2016 van 21:00 uur tot 01: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88</meta:user-defined>
    <meta:user-defined meta:name="OVERHEIDop.GmbID/DC.identifier">gmb-2016-61288</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P 55</meta:user-defined>
    <meta:user-defined meta:name="OVERHEIDop.woonplaats">Voorschoten</meta:user-defined>
    <meta:user-defined meta:name="OVERHEIDop.straatnaam">Hof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2045 460961</meta:user-defined>
    <meta:user-defined meta:name="OVERHEIDop.versieInformatie"/>
  </office:meta>
</office:document-meta>
</file>