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april 2016:</text:p>
            <text:p text:style-name="common-al">• <text:span text:style-name="nadrukvet"><text:span text:style-name="nadrukcur">Baroniestraat 22</text:span></text:span><text:span text:style-name="nadrukvet"><text:span text:style-name="nadrukcur">:</text:span></text:span><text:span text:style-name="nadrukcur"/><text:span text:style-name="nadrukcur"> het restaureren van de schoorsteen aan de achterzijde van het rijksmonument S</text:span><text:span text:style-name="nadrukcur">i</text:span><text:span text:style-name="nadrukcur">n</text:span><text:span text:style-name="nadrukcur">t </text:span><text:span text:style-name="nadrukcur">Ursula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128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8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8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onie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287</meta:user-defined>
    <meta:user-defined meta:name="OVERHEIDop.GmbID/DC.identifier">gmb-2016-61287</meta:user-defined>
    <meta:user-defined meta:name="OVERHEID.TaxonomieBeleidsagenda/OVERHEID.category">Ruimte en infrastructuur | Organisatie en beleid</meta:user-defined>
    <meta:user-defined meta:name="DCTERMS.abstract">Aangevraagde omgevingsvergunning voor Baroniestraat 22: het restaureren van de schoorsteen aan de achterzijde van het rijksmonument Sint Ursula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E 22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58 400121</meta:user-defined>
    <meta:user-defined meta:name="OVERHEIDop.versieInformatie"/>
  </office:meta>
</office:document-meta>
</file>