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rganisatieverordening “GR “samenwerking A2-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samenwerking A2-gemeenten; </text:p>
            <text:p text:style-name="al"/>
            <text:p text:style-name="al">overwegende dat de structuur van de organisatie met ingang van januari 2016 is gewijzigd in die zin dat vanaf deze datum feitelijk en vooruitlopend op de wijziging van de Gemeenschappelijke Regeling, wordt gewerkt met een directieraad bestaande uit de drie gemeentesecretarissen en een manager A2 Samenwerking als adviserend lid. </text:p>
            <text:p text:style-name="al"/>
            <text:p text:style-name="al">gelet op artikel 12, artikel 15, lid 4 en artikel 16, lid 3 van de gemeenschappelijke regeling “samenwerking A2-gemeenten, vastgesteld door het algemeen bestuur op 18 april 2012;</text:p>
            <text:p text:style-name="al"/>
            <text:p text:style-name="al">b e s l u i t:</text:p>
            <text:p text:style-name="al"/>
            <text:p text:style-name="al">
            <text:span text:style-name="nadrukvet">de </text:span>
            <text:span text:style-name="nadrukvet">Organisatieverordening “GR “samenwerking A2-gemeenten”</text:span>
          </text:p>
            <text:p text:style-name="al"/>
            <text:p text:style-name="al">
            <text:span text:style-name="nadrukvet">gewijzigd vast te stellen</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
                <text:span text:style-name="nadrukvet">afdeling</text:span>: de organisatorische eenheid die is ontstaan na toewijzing van taken, als bedoeld in artikel 4 van de Gemeenschappelijke Regeling;</text:p>
              </text:list-item>
              <text:list-item text:style-override="id1-3-2-2-2-3-2">
                <text:number>b.</text:number>
                <text:p text:style-name="al">
                <text:span text:style-name="nadrukvet">ambtelijke organisatie</text:span>: het geheel van personen in dienst van de gemeenschappelijke organisatie, ongeacht hun rechtspositie, alsmede de (tijdelijke) verbanden waarin zij werkzaam zijn;</text:p>
              </text:list-item>
              <text:list-item text:style-override="id1-3-2-2-2-3-3">
                <text:number>c.</text:number>
                <text:p text:style-name="al">
                <text:span text:style-name="nadrukvet">directieraad</text:span>: de directieraad bestaat uit de gemeentesecretarissen van de A2 gemeenten en de manager A2 Samenwerking als adviserend lid;</text:p>
              </text:list-item>
              <text:list-item text:style-override="id1-3-2-2-2-3-4">
                <text:number>d.</text:number>
                <text:p text:style-name="al">
                <text:span text:style-name="nadrukvet">de manager A2 Samenwerking: </text:span>de ambtenaar die verantwoordelijk is voor: - de dagelijkse aansturing van het management en de medewerkers van de Samenwerking A2- gemeenten, en - voor de dagelijkse taakuitvoering van de GRSA2 binnen de door de directieraad gestelde kaders.</text:p>
              </text:list-item>
              <text:list-item text:style-override="id1-3-2-2-2-3-5">
                <text:number>e.</text:number>
                <text:p text:style-name="al">
                <text:span text:style-name="nadrukvet">afdelingsmanager</text:span>: de ambtenaar belast met de integrale aansturing van een afdeling en (beleids)initiëring- ontwikkeling en uitvoering op het werkterrein van de afdeling;</text:p>
              </text:list-item>
              <text:list-item text:style-override="id1-3-2-2-2-3-6">
                <text:number>f.</text:number>
                <text:p text:style-name="al">
                <text:span text:style-name="nadrukvet">controller</text:span>: de ambtenaar die is belast met de sturing van de planning- en controlcyclus en de advisering van de directie en algemeen of dagelijks bestuur op het gebied van kwaliteitsbewaking en –verbetering van de bedrijfsvoering.</text:p>
              </text:list-item>
              <text:list-item text:style-override="id1-3-2-2-2-3-7">
                <text:number>g.</text:number>
                <text:p text:style-name="al">
                <text:span text:style-name="nadrukvet">managementteam</text:span>: permanente ambtelijke overlegstructuur bestaande uit de manager A2 Samenwerking, de afdelingsmanagers en de controller, aangevuld met zo nodig adviseurs;</text:p>
              </text:list-item>
              <text:list-item text:style-override="id1-3-2-2-2-3-8">
                <text:number>h.</text:number>
                <text:p text:style-name="al">
                <text:span text:style-name="nadrukvet">directiemodel</text:span>: organisatiestructuur met twee sturingsniveaus, te weten op directie- en op afdelingsniveau.</text:p>
                <text:p text:style-name="al"/>
              </text:list-item>
            </text:list>
          </text:section>
          <text:section text:name="artikel_id1-3-2-2-3" text:style-name="artikel">
            <text:p text:style-name="artikel_kop_titel"><text:span text:style-name="artikel_kop_label">Artikel</text:span> <text:span text:style-name="artikel_kop_nr">2</text:span> Structuur en inrichting ambtelijke organisatie</text:p>
            <text:list text:style-name="id1-3-2-2-3-2">
              <text:list-item text:style-override="id1-3-2-2-3-2">
                <text:number>1.</text:number>
                <text:p text:style-name="al">De hoofdstructuur en inrichting van de organisatie is tot stand gekomen vanuit de dragende gedachte dat:</text:p>
                <text:list text:style-name="id1-3-2-2-3-2-3">
                  <text:list-item text:style-override="id1-3-2-2-3-2-3-1">
                    <text:number>a.</text:number>
                    <text:p text:style-name="al">de vraag van de klant leidend is;</text:p>
                  </text:list-item>
                  <text:list-item text:style-override="id1-3-2-2-3-2-3-2">
                    <text:number>b.</text:number>
                    <text:p text:style-name="al">er zo weinig mogelijk leidinggevende lagen zijn;</text:p>
                  </text:list-item>
                  <text:list-item text:style-override="id1-3-2-2-3-2-3-3">
                    <text:number>c.</text:number>
                    <text:p text:style-name="al">de strategische kracht en kwaliteit wordt vergroot.</text:p>
                  </text:list-item>
                </text:list>
              </text:list-item>
              <text:list-item text:style-override="id1-3-2-2-3-3">
                <text:number>2.</text:number>
                <text:p text:style-name="al">Het dagelijks bestuur kan op voorstel van de directieraad besluiten de structuur van elke afdeling nader onder te verdelen. Over een dergelijk voornemen wordt de manager A2 Samenwerking en de betrokken afdelingsmanager gehoord.</text:p>
              </text:list-item>
              <text:list-item text:style-override="id1-3-2-2-3-4">
                <text:number>3.</text:number>
                <text:p text:style-name="al">De manager A2 Samenwerking kan besluiten tot (tijdelijke) toewijzing van onderdelen van het takenpakket van een afdeling aan een andere afdeling. Over een dergelijk voornemen worden de betrokken afdelingsmanagers gehoord.</text:p>
                <text:p text:style-name="al"/>
              </text:list-item>
            </text:list>
          </text:section>
          <text:section text:name="artikel_id1-3-2-2-4" text:style-name="artikel">
            <text:p text:style-name="artikel_kop_titel"><text:span text:style-name="artikel_kop_label">Artikel</text:span> <text:span text:style-name="artikel_kop_nr">3</text:span> De directieraad</text:p>
            <text:list text:style-name="id1-3-2-2-4-2">
              <text:list-item text:style-override="id1-3-2-2-4-2">
                <text:number>1.</text:number>
                <text:p text:style-name="al">Onder bestuurlijke verantwoordelijkheid van het dagelijks bestuur staat de directieraad aan het hoofd van de ambtelijke organisatie. </text:p>
              </text:list-item>
              <text:list-item text:style-override="id1-3-2-2-4-3">
                <text:number>2.</text:number>
                <text:p text:style-name="al">De directieraad verdeelt haar taken in portefeuilles en communiceert deze verdeling binnen de organisatie. </text:p>
              </text:list-item>
              <text:list-item text:style-override="id1-3-2-2-4-4">
                <text:number>3.</text:number>
                <text:p text:style-name="al">De directieraad is eindverantwoordelijk voor producten en output van de organisatie en fungeert als opdrachtgever voor programma’s en projecten. </text:p>
              </text:list-item>
              <text:list-item text:style-override="id1-3-2-2-4-5">
                <text:number>4.</text:number>
                <text:p text:style-name="al">De directieraad adviseert het dagelijks bestuur en haar individuele leden.</text:p>
              </text:list-item>
              <text:list-item text:style-override="id1-3-2-2-4-6">
                <text:number>5.</text:number>
                <text:p text:style-name="al">De directieraad draagt zorg voor de afstemming tussen het dagelijks bestuur en de ambtelijke organisatie. </text:p>
              </text:list-item>
              <text:list-item text:style-override="id1-3-2-2-4-7">
                <text:number>6.</text:number>
                <text:p text:style-name="al">De directieraad kan aanwijzingen geven over vorm en inrichting van het bestuur.</text:p>
              </text:list-item>
              <text:list-item text:style-override="id1-3-2-2-4-8">
                <text:number>7.</text:number>
                <text:p text:style-name="al">De voorzitter van de directieraad is bestuurder in de zin van de Wet op de Ondernemingsraden en voert het benodigde overleg met de Ondernemingsraad</text:p>
                <text:p text:style-name="al"/>
              </text:list-item>
            </text:list>
          </text:section>
          <text:section text:name="artikel_id1-3-2-2-5" text:style-name="artikel">
            <text:p text:style-name="artikel_kop_titel"><text:span text:style-name="artikel_kop_label">Artikel</text:span> <text:span text:style-name="artikel_kop_nr">4</text:span> De manager A2 Samenwerking</text:p>
            <text:list text:style-name="id1-3-2-2-5-2">
              <text:list-item text:style-override="id1-3-2-2-5-2">
                <text:number>1.</text:number>
                <text:p text:style-name="al">De manager A2 Samenwerking geeft direct leiding aan de afdelingsmanagers en stafafdeling. Hij is voorzitter van het managementteam en draagt zorg voor concernbrede onderwerpen, activiteiten en de organisatieontwikkeling. </text:p>
              </text:list-item>
              <text:list-item text:style-override="id1-3-2-2-5-3">
                <text:number>2.</text:number>
                <text:p text:style-name="al">De manager A2 Samenwerking draagt zorg voor een goede interne informatievoorziening; hij treft in overleg met de afdelingsmanagers de nodige maatregelen:</text:p>
              </text:list-item>
              <text:list-item text:style-override="id1-3-2-2-5-4">
                <text:number>3.</text:number>
                <text:p text:style-name="al">De manager A2 Samenwerking heeft het recht bij alle afdelingsmanagers inlichtingen in te winnen die naar zijn mening voor de bevordering van de coördinatie van belang zijn. </text:p>
              </text:list-item>
              <text:list-item text:style-override="id1-3-2-2-5-5">
                <text:number>4.</text:number>
                <text:p text:style-name="al">Ter bevordering van de coördinatie kan de manager A2 Samenwerking aanwijzingen geven. </text:p>
              </text:list-item>
              <text:list-item text:style-override="id1-3-2-2-5-6">
                <text:number>5.</text:number>
                <text:p text:style-name="al">De manager A2 Samenwerking heeft het recht bij alle afdelingsmanagers inlichtingen in te winnen die naar zijn mening voor de bevordering van de coördinatie van belang zijn.</text:p>
              </text:list-item>
              <text:list-item text:style-override="id1-3-2-2-5-7">
                <text:number>6.</text:number>
                <text:p text:style-name="al">De manager A2 Samenwerking stelt in overleg met de afdelingsmanagers procedures vast voor de behandeling van alle zaken die de ambtelijke organisatie ter behandeling en afdoening zijn opgedragen.</text:p>
              </text:list-item>
              <text:list-item text:style-override="id1-3-2-2-5-8">
                <text:number>7.</text:number>
                <text:p text:style-name="al">Over de voortgang van de werkzaamheden voert de manager A2 Samenwerking periodiek overleg met de afdelingsmanagers.</text:p>
              </text:list-item>
              <text:list-item text:style-override="id1-3-2-2-5-9">
                <text:number>8.</text:number>
                <text:p text:style-name="al">De manager A2 Samenwerking kan de vergaderingen op afdelingen bijwonen.</text:p>
              </text:list-item>
              <text:list-item text:style-override="id1-3-2-2-5-10">
                <text:number>9.</text:number>
                <text:p text:style-name="al">De manager A2 Samenwerking wordt bij afwezigheid vervangen door de plaatsvervanger.</text:p>
              </text:list-item>
              <text:list-item text:style-override="id1-3-2-2-5-11">
                <text:number>10.</text:number>
                <text:p text:style-name="al">De plaatsvervanger van de manager A2 Samenwerking wordt aangewezen door de directieraad.</text:p>
                <text:p text:style-name="al"/>
              </text:list-item>
            </text:list>
          </text:section>
          <text:section text:name="artikel_id1-3-2-2-6" text:style-name="artikel">
            <text:p text:style-name="artikel_kop_titel"><text:span text:style-name="artikel_kop_label">Artikel</text:span> <text:span text:style-name="artikel_kop_nr">5</text:span> De afdelingsmanager</text:p>
            <text:list text:style-name="id1-3-2-2-6-2">
              <text:list-item text:style-override="id1-3-2-2-6-2">
                <text:number>1.</text:number>
                <text:p text:style-name="al">De afdelingsmanager wordt benoemd, geschorst en ontslagen door de directieraad op voordracht van de manager A2 Samenwerking.</text:p>
              </text:list-item>
              <text:list-item text:style-override="id1-3-2-2-6-3">
                <text:number>2.</text:number>
                <text:p text:style-name="al">Vervanging van de afdelingsmanagers vindt primair horizontaal plaats. Bij afwezigheid van de afdelingsmanager wordt zijn functie uitgeoefend door een collega afdelingsmanager of de manager A2 Samenwerking. In het managementteam worden hierover afspraken gemaakt. In bijzondere situaties kan de manager A2 Samenwerking afwijken van dit uitgangspunt. </text:p>
              </text:list-item>
              <text:list-item text:style-override="id1-3-2-2-6-4">
                <text:number>3.</text:number>
                <text:p text:style-name="al">De afdelingsmanager geeft integraal leiding aan een afdeling, waaronder de verantwoordelijkheid voor:</text:p>
                <text:list text:style-name="id1-3-2-2-6-4-3">
                  <text:list-item text:style-override="id1-3-2-2-6-4-3-1">
                    <text:number>a.</text:number>
                    <text:p text:style-name="al">het direct aansturen en coachen van teamleider(s) en medewerkers;</text:p>
                  </text:list-item>
                  <text:list-item text:style-override="id1-3-2-2-6-4-3-2">
                    <text:number>b.</text:number>
                    <text:p text:style-name="al">het voeren van HR-gesprekken (functioneren en beoordelen);</text:p>
                  </text:list-item>
                  <text:list-item text:style-override="id1-3-2-2-6-4-3-3">
                    <text:number>c.</text:number>
                    <text:p text:style-name="al">het formuleren en bewaken van de doel- en taakstellingen van de eenheid;</text:p>
                  </text:list-item>
                  <text:list-item text:style-override="id1-3-2-2-6-4-3-4">
                    <text:number>d.</text:number>
                    <text:p text:style-name="al">de kwaliteit, kwantiteit en tijdigheid van de geleverde producten en diensten;</text:p>
                  </text:list-item>
                  <text:list-item text:style-override="id1-3-2-2-6-4-3-5">
                    <text:number>e.</text:number>
                    <text:p text:style-name="al">de bedrijfsvoering en het beleid en beheer van het samenwerkingsonderdeel;</text:p>
                  </text:list-item>
                  <text:list-item text:style-override="id1-3-2-2-6-4-3-6">
                    <text:number>f.</text:number>
                    <text:p text:style-name="al">het bewaken van processen en budgetten, afstemming en samenwerking tussen de verschillende organisatie-eenheden.</text:p>
                  </text:list-item>
                </text:list>
              </text:list-item>
              <text:list-item text:style-override="id1-3-2-2-6-5">
                <text:number>4.</text:number>
                <text:p text:style-name="al">De afdelingsmanager is verantwoordelijk voor (beleids)initiëring,- ontwikkeling en – uitvoering op het werkterrein van de organisatie-eenheid, waaronder:</text:p>
                <text:list text:style-name="id1-3-2-2-6-5-3">
                  <text:list-item text:style-override="id1-3-2-2-6-5-3-1">
                    <text:number>g.</text:number>
                    <text:p text:style-name="al">het signaleren en analyseren van in- en externe ontwikkelingen de vertaling hiervan in (beleids)initiatieven en instrumenten;</text:p>
                  </text:list-item>
                  <text:list-item text:style-override="id1-3-2-2-6-5-3-2">
                    <text:number>h.</text:number>
                    <text:p text:style-name="al">het toetsen van (beleids)voornemens op effect.</text:p>
                  </text:list-item>
                </text:list>
              </text:list-item>
              <text:list-item text:style-override="id1-3-2-2-6-6">
                <text:number>5.</text:number>
                <text:p text:style-name="al">De afdelingsmanager adviseert en rapporteert de directieraad over de realisatie van gestelde doelen, inzet van middelen en beleidsontwikkelingen op het werkterrein van de eenheid.</text:p>
              </text:list-item>
              <text:list-item text:style-override="id1-3-2-2-6-7">
                <text:number>6.</text:number>
                <text:p text:style-name="al">De afdelingsmanager fungeert als sparringpartner van de portefeuillehouders van het betreffende samenwerkingsonderdeel.</text:p>
              </text:list-item>
              <text:list-item text:style-override="id1-3-2-2-6-8">
                <text:number>7.</text:number>
                <text:p text:style-name="al">De afdelingsmanager legt voor de uitvoering van zijn taken verantwoording af aan de manager A2 Samenwerking.</text:p>
                <text:p text:style-name="al"/>
              </text:list-item>
            </text:list>
          </text:section>
          <text:section text:name="artikel_id1-3-2-2-7" text:style-name="artikel">
            <text:p text:style-name="artikel_kop_titel"><text:span text:style-name="artikel_kop_label">Artikel</text:span> <text:span text:style-name="artikel_kop_nr">6</text:span> De controller</text:p>
            <text:list text:style-name="id1-3-2-2-7-2">
              <text:list-item text:style-override="id1-3-2-2-7-2">
                <text:number>1.</text:number>
                <text:p text:style-name="al">De controller wordt benoemd, geschorst en ontslagen door het dagelijks bestuur op voordracht van de directie.</text:p>
              </text:list-item>
              <text:list-item text:style-override="id1-3-2-2-7-3">
                <text:number>2.</text:number>
                <text:p text:style-name="al">Bij afwezigheid van de controller wordt zijn functie uitgeoefend door de manager A2 Samenwerking. </text:p>
              </text:list-item>
              <text:list-item text:style-override="id1-3-2-2-7-4">
                <text:number>3.</text:number>
                <text:p text:style-name="al">De controller voert zijn taken uit onder verantwoordelijkheid van de manager A2 Samenwerking.</text:p>
              </text:list-item>
              <text:list-item text:style-override="id1-3-2-2-7-5">
                <text:number>4.</text:number>
                <text:p text:style-name="al">De controller rapporteert rechtstreeks aan het dagelijks bestuur indien het de manager A2 Samenwerking betreft.</text:p>
              </text:list-item>
              <text:list-item text:style-override="id1-3-2-2-7-6">
                <text:number>5.</text:number>
                <text:p text:style-name="al">De controller is eerste adviseur van het bestuur, de directieraad, de manager A2 Samenwerking en het managementteam en geeft gevraagd en ongevraagd advies en rapporteert over (strategische) knelpunten, realisatie van gestelde doelen, beleidsinitiatieven en/of instrument ontwikkelingen.</text:p>
              </text:list-item>
              <text:list-item text:style-override="id1-3-2-2-7-7">
                <text:number>6.</text:number>
                <text:p text:style-name="al">De controller draagt zorg voor de kaders en richtlijnen voor strategische beleids- en/of instrumentenontwikkeling en- toepassing ten behoeve van de bedrijfsvoering en de planning en controlcyclus.</text:p>
              </text:list-item>
              <text:list-item text:style-override="id1-3-2-2-7-8">
                <text:number>7.</text:number>
                <text:p text:style-name="al">De controller ontwikkelt en verzorgt de informatievoorziening en communicatie over beleidsontwikkeling, -uitvoering en evaluatie, als bedoeld onder lid 5, richting de directieraad, de manager A2 Samenwerking, het managementteam en de medewerkers.</text:p>
              </text:list-item>
              <text:list-item text:style-override="id1-3-2-2-7-9">
                <text:number>8.</text:number>
                <text:p text:style-name="al">De controller ontwikkelt en geeft inhoud aan risicomanagement.</text:p>
                <text:p text:style-name="al"/>
              </text:list-item>
            </text:list>
          </text:section>
          <text:section text:name="artikel_id1-3-2-2-8" text:style-name="artikel">
            <text:p text:style-name="artikel_kop_titel"><text:span text:style-name="artikel_kop_label">Artikel</text:span> <text:span text:style-name="artikel_kop_nr">7</text:span> Het managementteam</text:p>
            <text:list text:style-name="id1-3-2-2-8-2">
              <text:list-item text:style-override="id1-3-2-2-8-2">
                <text:number>1.</text:number>
                <text:p text:style-name="al">Collegiaal management is het leidende managementprincipe van de organisatie, waarbij in het denken en handelen van het management de belangen van de organisatie voor de belangen van de eigen afdeling gaan.</text:p>
              </text:list-item>
              <text:list-item text:style-override="id1-3-2-2-8-3">
                <text:number>2.</text:number>
                <text:p text:style-name="al">Ter bewaking van de eenheid in uitoefening van de aan de ambtelijke organisatie opgedragen taken voert de manager A2 Samenwerking regelmatig overleg met het managementteam.</text:p>
              </text:list-item>
              <text:list-item text:style-override="id1-3-2-2-8-4">
                <text:number>3.</text:number>
                <text:p text:style-name="al">Het managementteam heeft tot taak:</text:p>
              </text:list-item>
              <text:list-item text:style-override="id1-3-2-2-8-5">
                <text:number>a.</text:number>
                <text:p text:style-name="al">de coördinatie van en advisering over het personeels- en organisatiebeleid en concernbrede activiteiten;</text:p>
              </text:list-item>
              <text:list-item text:style-override="id1-3-2-2-8-6">
                <text:number>b.</text:number>
                <text:p text:style-name="al">de onderlinge afstemming van de stijlen van leiding geven;</text:p>
              </text:list-item>
              <text:list-item text:style-override="id1-3-2-2-8-7">
                <text:number>c.</text:number>
                <text:p text:style-name="al">de coördinatie van activiteiten tussen afdelingen onderling en in relatie tot het bestuur; </text:p>
              </text:list-item>
              <text:list-item text:style-override="id1-3-2-2-8-8">
                <text:number>d.</text:number>
                <text:p text:style-name="al">de zorg voor planning, prioriteitenstelling en voortgang van de werkzaamheden;</text:p>
              </text:list-item>
              <text:list-item text:style-override="id1-3-2-2-8-9">
                <text:number>e.</text:number>
                <text:p text:style-name="al">de informatie uitwisseling van algemene (gemeenschappelijke) zaken;</text:p>
              </text:list-item>
              <text:list-item text:style-override="id1-3-2-2-8-10">
                <text:number>f.</text:number>
                <text:p text:style-name="al">de zorg voor de beleidsintegratie binnen de organisatie;</text:p>
              </text:list-item>
              <text:list-item text:style-override="id1-3-2-2-8-11">
                <text:number>g.</text:number>
                <text:p text:style-name="al">de bespreking en coördinatie van vergaderingen van het algemeen bestuur;</text:p>
              </text:list-item>
              <text:list-item text:style-override="id1-3-2-2-8-12">
                <text:number>h.</text:number>
                <text:p text:style-name="al">tijdig signaleren van relevante ontwikkelingen;</text:p>
              </text:list-item>
              <text:list-item text:style-override="id1-3-2-2-8-13">
                <text:number>i.</text:number>
                <text:p text:style-name="al">overige zaken, die voor meer afdelingen van belang zijn.</text:p>
              </text:list-item>
              <text:list-item text:style-override="id1-3-2-2-8-14">
                <text:number>1.</text:number>
                <text:p text:style-name="al">De manager A2 Samenwerking stelt de agenda samen. Op verzoek van de afdelingsmanager kunnen agendapunten worden ingebracht. </text:p>
              </text:list-item>
              <text:list-item text:style-override="id1-3-2-2-8-15">
                <text:number>2.</text:number>
                <text:p text:style-name="al">Het overleg is raadgevend en laat de verantwoordelijkheid van de afdelingsmanager onverlet. </text:p>
              </text:list-item>
              <text:list-item text:style-override="id1-3-2-2-8-16">
                <text:number>3.</text:number>
                <text:p text:style-name="al">De manager A2 Samenwerking neemt, gehoord de meningsvorming binnen het managementteam, de benodigde besluiten en draagt de eindverantwoordelijkheid voor de besluitvorming. </text:p>
              </text:list-item>
              <text:list-item text:style-override="id1-3-2-2-8-17">
                <text:number>4.</text:number>
                <text:p text:style-name="al">De afdelingsmanagers dragen zorg voor overdracht van het besprokene naar de afdelingen.</text:p>
                <text:p text:style-name="al"/>
              </text:list-item>
            </text:list>
          </text:section>
          <text:section text:name="artikel_id1-3-2-2-9" text:style-name="artikel">
            <text:p text:style-name="artikel_kop_titel"><text:span text:style-name="artikel_kop_label">Artikel</text:span> <text:span text:style-name="artikel_kop_nr">8</text:span> Mandatering</text:p>
            <text:list text:style-name="id1-3-2-2-9-2">
              <text:list-item text:style-override="id1-3-2-2-9-2">
                <text:number>1.</text:number>
                <text:p text:style-name="al">Het dagelijks bestuur kan een of meer bevoegdheden en de ondertekening van stukken opdragen aan de directieraad, de manager A2 Samenwerking, de afdelingsmanagers en/of specifiek genoemde medewerkers.</text:p>
              </text:list-item>
              <text:list-item text:style-override="id1-3-2-2-9-3">
                <text:number>2.</text:number>
                <text:p text:style-name="al">de directieraad, de manager A2 Samenwerking en/of de afdelingsmanagers kunnen ondermandaat verlenen aan de medewerkers die belast zijn met de uit te voeren besluiten c.q. handelingen.</text:p>
              </text:list-item>
              <text:list-item text:style-override="id1-3-2-2-9-4">
                <text:number>3.</text:number>
                <text:p text:style-name="al">de gemandateerde bevoegdheden worden vastgelegd in een mandaatregister Gemeenschappelijke regeling “samenwerking A2-gemeenten”;</text:p>
                <text:p text:style-name="al"/>
              </text:list-item>
            </text:list>
          </text:section>
          <text:section text:name="artikel_id1-3-2-2-10" text:style-name="artikel">
            <text:p text:style-name="artikel_kop_titel"><text:span text:style-name="artikel_kop_label">Artikel</text:span> <text:span text:style-name="artikel_kop_nr">9</text:span> Bestuursopdrachten</text:p>
            <text:list text:style-name="id1-3-2-2-10-2">
              <text:list-item text:style-override="id1-3-2-2-10-2-1">
                <text:number>1.</text:number>
                <text:p text:style-name="al">Ten aanzien van aangelegenheden, waarin dit wenselijk wordt geacht, kan het dagelijks bestuur, al dan niet op initiatief van de overige bestuursorganen, een kader aangeven voor de inbreng van de ambtelijke organisatie bij het ontwikkelen van beleid. Dit kader wordt aangeduid met de benaming “bestuursopdracht”.</text:p>
              </text:list-item>
              <text:list-item text:style-override="id1-3-2-2-10-2-2">
                <text:number>2.</text:number>
                <text:p text:style-name="al">het dagelijks bestuur kan nadere regels stellen waaraan de inhoud van de bestuursopdracht moet voldoen.</text:p>
                <text:p text:style-name="al"/>
              </text:list-item>
            </text:list>
            <text:p text:style-name="al">
            <text:span text:style-name="nadrukvet">Overlegvormen</text:span>
          </text:p>
          </text:section>
          <text:section text:name="artikel_id1-3-2-2-11" text:style-name="artikel">
            <text:p text:style-name="artikel_kop_titel"><text:span text:style-name="artikel_kop_label">Artikel</text:span> <text:span text:style-name="artikel_kop_nr">10</text:span> Werkoverleg</text:p>
            <text:list text:style-name="id1-3-2-2-11-2">
              <text:list-item text:style-override="id1-3-2-2-11-2">
                <text:number>1.</text:number>
                <text:p text:style-name="al">Ter bewaking van de eenheid in advisering door het organisatieonderdeel en ter bevordering van de onderlinge coördinatie en de samenwerking vindt binnen elke afdeling en/of team periodiek afdeling- en werkoverleg plaats.</text:p>
              </text:list-item>
              <text:list-item text:style-override="id1-3-2-2-11-3">
                <text:number>2.</text:number>
                <text:p text:style-name="al">De afdelingsmanager draagt de zorg voor de organisatie van respectievelijk het afdelingsoverleg en/of het teamoverleg.</text:p>
                <text:p text:style-name="al"/>
              </text:list-item>
            </text:list>
          </text:section>
          <text:section text:name="artikel_id1-3-2-2-12" text:style-name="artikel">
            <text:p text:style-name="artikel_kop_titel"><text:span text:style-name="artikel_kop_label">Artikel</text:span> <text:span text:style-name="artikel_kop_nr">11Portefeuillehoudersoverleg</text:span> </text:p>
            <text:list text:style-name="id1-3-2-2-12-2">
              <text:list-item text:style-override="id1-3-2-2-12-2">
                <text:number>1.</text:number>
                <text:p text:style-name="al">Tussen het directielid dat verantwoordelijk is voor de betreffende portefeuille en de portefeuillehouders van de drie gemeenten vindt periodiek overleg plaats. In ieder geval is er periodiek een portefeuillehoudersoverleg (=poho-overleg) op het onderdeel Financiën (eventueel ondersteund door controller), het onderdeel Bedrijfsvoering en het onderdeel Werk en Inkomen. Ingeval er tactisch operationele zaken aan de orde zijn zal de manager A2 Samenwerking ondersteuning bieden.</text:p>
              </text:list-item>
              <text:list-item text:style-override="id1-3-2-2-12-3">
                <text:number>2.</text:number>
                <text:p text:style-name="al">Het overleg is gericht op de ondersteuning van de portefeuillehouder in zijn/haar rol als bestuurder. Het gaat daarbij om strategische en bestuurlijke advisering in brede zin en is een platvorm voor beleidsvorming binnen de portefeuille.</text:p>
              </text:list-item>
              <text:list-item text:style-override="id1-3-2-2-12-4">
                <text:number>3.</text:number>
                <text:p text:style-name="al">In het overleg worden politiek-bestuurlijke issues binnen de portefeuille besproken en aangelegenheden die betrekking hebben op de externe vertegenwoordiging van de gemeente door de portefeuillehouder.</text:p>
              </text:list-item>
              <text:list-item text:style-override="id1-3-2-2-12-5">
                <text:number>4.</text:number>
                <text:p text:style-name="al">Voor zover deze van belang zijn voor de portefeuillehouder, wordt gesproken over de voortgang, knelpunten en prioriteitstelling van de producten die de afdeling levert.</text:p>
              </text:list-item>
              <text:list-item text:style-override="id1-3-2-2-12-6">
                <text:number>5.</text:number>
                <text:p text:style-name="al">De status van het portefeuillehoudersoverleg is dat de ingenomen standpunten gelden als dringend advies aan het dagelijks bestuur c.q. het algemeen bestuur. Wanneer achteraf het algemeen of dagelijks bestuur anders beslist, wordt het genomen besluit naar het portefeuillehoudersoverleg toegelicht met een motivering.</text:p>
              </text:list-item>
              <text:list-item text:style-override="id1-3-2-2-12-7">
                <text:number>6.</text:number>
                <text:p text:style-name="al">Voor het onderdeel Werk en Inkomen brengt het portefeuillehoudersoverleg W &amp; I in ieder geval dringend advies uit aan de voorzitter van het dagelijks bestuur over:</text:p>
              </text:list-item>
              <text:list-item text:style-override="id1-3-2-2-12-8">
                <text:number>a.</text:number>
                <text:p text:style-name="al">Het al dan niet toepassen van de hardheidsclausule bij een individuele casuïstiek, waarbij het nemen van de formele beslissing is gemandateerd aan de portefeuillehouder van de betreffende gemeente;</text:p>
              </text:list-item>
              <text:list-item text:style-override="id1-3-2-2-12-9">
                <text:number>b.</text:number>
                <text:p text:style-name="al">Het opstellen van beleidsregels t.a.v. een van de taken en bevoegdheden, zoals genoemd in artikel 4, lid 2, onder a van de GR “samenwerking A2-gemeenten;</text:p>
              </text:list-item>
              <text:list-item text:style-override="id1-3-2-2-12-10">
                <text:number>7.</text:number>
                <text:p text:style-name="al">T.a.v. besluiten, die door het dagelijks bestuur genomen moeten worden n.a.v. een ingediend bezwaarschrift, heeft het portefeuillehouderoverleg geen adviserende rol, maar beslist het dagelijks bestuur op basis van een uitgebracht advies van de onafhankelijke bezwaarschriftencommissie;</text:p>
                <text:p text:style-name="al"/>
              </text:list-item>
            </text:list>
          </text:section>
          <text:section text:name="artikel_id1-3-2-2-13" text:style-name="artikel">
            <text:p text:style-name="artikel_kop_titel"><text:span text:style-name="artikel_kop_label">Artikel</text:span> <text:span text:style-name="artikel_kop_nr">11</text:span> Nadere regels</text:p>
            <text:p text:style-name="al">“Het dagelijks bestuur is bevoegd nadere regels vast te stellen ten aanzien van de structuur en werkwijze van de ambtelijke organisatie. </text:p>
            <text:p text:style-name="al"/>
          </text:section>
          <text:section text:name="artikel_id1-3-2-2-14" text:style-name="artikel">
            <text:p text:style-name="artikel_kop_titel"><text:span text:style-name="artikel_kop_label">Artikel</text:span> <text:span text:style-name="artikel_kop_nr">12</text:span> Citeertitel</text:p>
            <text:p text:style-name="al">Deze verordening kan worden aangehaald als: “Organisatieverordening GR samenwerking A2-gemeenten</text:p>
            <text:p text:style-name="al"/>
          </text:section>
          <text:section text:name="artikel_id1-3-2-2-15" text:style-name="artikel">
            <text:p text:style-name="artikel_kop_titel"><text:span text:style-name="artikel_kop_label">Artikel</text:span> <text:span text:style-name="artikel_kop_nr">13</text:span> Inwerkingtreding</text:p>
            <text:p text:style-name="al">Deze gewijzigde verordening treedt in werking op 1-5-2016.</text:p>
            <text:p text:style-name="al"/>
            <text:p text:style-name="al">Aldus vastgesteld door het algemeen bestuur van de gemeenschappelijke regeling “samenwerking A2-gemeenten”in haar vergadering 19 april 2016.</text:p>
            <text:p text:style-name="al">Cranendonck, 19 april 2016</text:p>
            <text:p text:style-name="al">het algemeen bestuur van de GR “Samenwerking A2 gemeenten”,</text:p>
            <text:p text:style-name="al">De voorzitter,</text:p>
            <text:p text:style-name="al">drs. A.B.A.M. Ederve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6128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8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8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verordening “GR “samenwerking A2-geme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285</meta:user-defined>
    <meta:user-defined meta:name="OVERHEIDop.GmbID/DC.identifier">gmb-2016-61285</meta:user-defined>
    <meta:user-defined meta:name="OVERHEID.TaxonomieBeleidsagenda/OVERHEID.category">Bestuur | Organisatie en beleid</meta:user-defined>
    <meta:user-defined meta:name="DC.source">art. 33 WGR;1.0:c:BWBR0003740&amp;artikel=33&amp;g=2015-01-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Gemeente/DC.spatial">Valkenswaard</meta:user-defined>
    <meta:user-defined meta:name="OVERHEIDop.versieInformatie"/>
  </office:meta>
</office:document-meta>
</file>