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dervaart t.h.v. Kappeyne vd Coppellolaan 32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 </text:p>
            <text:p text:style-name="common-al"/>
            <text:p text:style-name="common-al">Binnengekomen op 29 april 2016. </text:p>
            <text:p text:style-name="common-al"/>
            <text:p text:style-name="common-al">Projectomschrijving: het realiseren van een onderdoorgang t.b.v. langzaam verkeer langs de Poldervaart. 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 Let op! </text:p>
            <text:p text:style-name="common-al"/>
            <text:p text:style-name="last-al">Langskomen aan de balie? Dit kan alleen op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128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8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8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oldervaart t.h.v. Kappeyne vd Coppellolaan 32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282</meta:user-defined>
    <meta:user-defined meta:name="OVERHEIDop.GmbID/DC.identifier">gmb-2016-61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LK 32</meta:user-defined>
    <meta:user-defined meta:name="OVERHEIDop.woonplaats">Schiedam</meta:user-defined>
    <meta:user-defined meta:name="OVERHEIDop.straatnaam">Kappeyne van de Coppello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562 437270</meta:user-defined>
    <meta:user-defined meta:name="OVERHEID.EPSG28992/DC.spatial">85562 437270</meta:user-defined>
    <meta:user-defined meta:name="OVERHEIDop.versieInformatie"/>
  </office:meta>
</office:document-meta>
</file>