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 Hopmanstraat 3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Abraham Hopmanstraat 3, 5224 TP, ’s-Hertogenbosch, het plaatsen van dakkapellen zowel aan de voor als aan de achtergevel van de woning, bouwen, WB00033117, 29-04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7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braham Hopmanstraat 3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73</meta:user-defined>
    <meta:user-defined meta:name="OVERHEIDop.GmbID/DC.identifier">gmb-2016-61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TP 3</meta:user-defined>
    <meta:user-defined meta:name="OVERHEIDop.woonplaats">'s-Hertogenbosch</meta:user-defined>
    <meta:user-defined meta:name="OVERHEIDop.straatnaam">Abraham Hopm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524 412009</meta:user-defined>
    <meta:user-defined meta:name="OVERHEIDop.versieInformatie"/>
  </office:meta>
</office:document-meta>
</file>