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dressen Graafsewijk: Omgevingsvergunning verlengen van de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/project activiteiten registratienr. datum</text:p>
            <text:p text:style-name="common-al">diverse adressen Graafsewijk, het aanpassen/vervangen van kozijnen en ramen, bouwen, WB00032537, 22-06</text:p>
            <text:p text:style-name="common-al"/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7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adressen Graafsewijk: Omgevingsvergunning verlengen van 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72</meta:user-defined>
    <meta:user-defined meta:name="OVERHEIDop.GmbID/DC.identifier">gmb-2016-61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E 181</meta:user-defined>
    <meta:user-defined meta:name="OVERHEIDop.woonplaats">'s-Hertogenbosch</meta:user-defined>
    <meta:user-defined meta:name="OVERHEIDop.straatnaam">Graaf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98 411835</meta:user-defined>
    <meta:user-defined meta:name="OVERHEIDop.versieInformatie"/>
  </office:meta>
</office:document-meta>
</file>