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58: Omgevingsvergunning verlengen van de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omschrijving/project activiteiten registratienr. datum</text:span>
          </text:p>
            <text:p text:style-name="common-al"/>
            <text:p text:style-name="common-al">Wilhelminastraat 58, 5246 XE, Rosmalen, het geven van lessen als zangcoaching en ademsteun in een aangepaste ruimte, strijd bestemmingsplan, WB00032364, 15-06</text:p>
            <text:p text:style-name="common-al"/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7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7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7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helminastraat 58: Omgevingsvergunning verlengen van 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70</meta:user-defined>
    <meta:user-defined meta:name="OVERHEIDop.GmbID/DC.identifier">gmb-2016-61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XE</meta:user-defined>
    <meta:user-defined meta:name="OVERHEIDop.woonplaats">Rosmalen</meta:user-defined>
    <meta:user-defined meta:name="OVERHEIDop.straatnaam">Wilhelmin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477 412546</meta:user-defined>
    <meta:user-defined meta:name="OVERHEIDop.versieInformatie"/>
  </office:meta>
</office:document-meta>
</file>