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cantoweg 62, Rosmalen: Omgevingsvergunning aanvraag buiten behandeling laten/niet ontvankelijk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het besluit)</text:p>
            <text:p text:style-name="tussenkopcur">
            <text:span text:style-name="nadrukvet">Locatie</text:span>
            <text:span text:style-name="nadrukvet"> omschrijving/project activiteiten registratienr. datum</text:span>
          </text:p>
            <text:p text:style-name="common-al">Belcantoweg 62, 5245 AE, Rosmalen, het plaatsen van twee dakkapellen, bouwen, WB00032640, 06-05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67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6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6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cantoweg 62, Rosmalen: Omgevingsvergunning aanvraag buiten behandeling laten/niet ontvankelijke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67</meta:user-defined>
    <meta:user-defined meta:name="OVERHEIDop.GmbID/DC.identifier">gmb-2016-61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AE 62</meta:user-defined>
    <meta:user-defined meta:name="OVERHEIDop.woonplaats">Rosmalen</meta:user-defined>
    <meta:user-defined meta:name="OVERHEIDop.straatnaam">Belcanto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874 415588</meta:user-defined>
    <meta:user-defined meta:name="OVERHEIDop.versieInformatie"/>
  </office:meta>
</office:document-meta>
</file>