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vierendeel 4,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text:span>
            <text:span text:style-name="nadrukvet">ocatie</text:span>
            <text:span text:style-name="nadrukvet"> omschrijving/project activiteiten</text:span>
            <text:span text:style-name="nadrukvet">registratienr.</text:span>
            <text:span text:style-name="nadrukvet">datum</text:span>
          </text:p>
            <text:p text:style-name="common-al">Zevenvierendeel 4, 5391 KS, Nuland, het veranderen van de vergunning i.v.m. het veranderen van het aantal en soort dieren, overige activiteit, handelingen in beschermd natuurgebied, WB00010940, 04-05</text:p>
            <text:p text:style-name="common-al"/>
            <text:p text:style-name="common-al">Deze verleende beschikking ligt digitaal (met de aanvraag en alle relevante bescheiden) gedurende zes weken ter inzage van <text:span text:style-name="nadrukvet">16 mei t/m 27 juni 2016</text:span>. </text:p>
            <text:p text:style-name="common-al">Het plan is in te zien via:<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126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6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6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ilvervierendeel 4, Nuland: Omgevings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265</meta:user-defined>
    <meta:user-defined meta:name="OVERHEIDop.GmbID/DC.identifier">gmb-2016-61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391KR 3</meta:user-defined>
    <meta:user-defined meta:name="OVERHEIDop.woonplaats">Nuland</meta:user-defined>
    <meta:user-defined meta:name="OVERHEIDop.straatnaam">Zevenvierendeel</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58276 419155</meta:user-defined>
    <meta:user-defined meta:name="OVERHEIDop.versieInformatie"/>
  </office:meta>
</office:document-meta>
</file>