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18, Vinkel: Omgevingsvergunning ontwerp-beschi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 afd. 3.4 Algemene Wet Bestuursrecht)</text:p>
            <text:p text:style-name="tussenkopcur">
            <text:span text:style-name="nadrukvet">Locatie omschrijving/project activiteiten registratienr.</text:span>
          </text:p>
            <text:p text:style-name="common-al">Koksteeg 18, 5381 KA, Vinkel, wijziging van dieren, er worden 46 vleesstieren, 120 melkkoeien en 28 overig rundvee gehouden, overige activiteit, handelingen in beschermd natuurgebied, WB00028194</text:p>
            <text:p text:style-name="common-al"/>
            <text:p text:style-name="common-al">De ontwerpbeschikking met de aanvraag en eventuele bescheiden ligt gedurende zes weken digitaal ter inzage van <text:span text:style-name="nadrukvet">16 juni t/m 27 juni 2016</text:span><text:span text:style-name="nadrukvet">.</text:span>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64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6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6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ksteeg 18, Vinkel: Omgevingsvergunning ontwerp-beschi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64</meta:user-defined>
    <meta:user-defined meta:name="OVERHEIDop.GmbID/DC.identifier">gmb-2016-61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3KA 18</meta:user-defined>
    <meta:user-defined meta:name="OVERHEIDop.woonplaats">Vinkel</meta:user-defined>
    <meta:user-defined meta:name="OVERHEIDop.straatnaam">Kokste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1041 414736</meta:user-defined>
    <meta:user-defined meta:name="OVERHEIDop.versieInformatie"/>
  </office:meta>
</office:document-meta>
</file>