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64: Omgevingsvergunning ontwerp-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tussenkopcur">
            <text:span text:style-name="nadrukvet">Locatie omschrijving/project activiteiten registratienr.</text:span>
          </text:p>
            <text:p text:style-name="common-al">Rietveldenweg 64, 5222 AS, ’s-Hertogenbosch, het plaatsen van een O2 buffers t.b.v. het vullen van nitrox voor duikers, milieu, WB00030976</text:p>
            <text:p text:style-name="common-al"/>
            <text:p text:style-name="common-al">De ontwerpbeschikking met de aanvraag en eventuele bescheiden ligt gedurende zes weken digitaal ter inzage van <text:span text:style-name="nadrukvet">16 juni t/m 27 juni 2016</text:span><text:span text:style-name="nadrukvet">.</text:span>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6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etveldenweg 64: Omgevingsvergunning ontwerp-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62</meta:user-defined>
    <meta:user-defined meta:name="OVERHEIDop.GmbID/DC.identifier">gmb-2016-6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64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74 412822</meta:user-defined>
    <meta:user-defined meta:name="OVERHEIDop.versieInformatie"/>
  </office:meta>
</office:document-meta>
</file>