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8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tussenkopcur">
            <text:span text:style-name="nadrukvet">Locatie omschrijving/project 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Berlicumseweg 8, 5248 NT, Rosmalen, het kappen van een kastanje, kappen, WB00033198, 06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60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6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6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licumseweg 8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60</meta:user-defined>
    <meta:user-defined meta:name="OVERHEIDop.GmbID/DC.identifier">gmb-2016-61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NT 8</meta:user-defined>
    <meta:user-defined meta:name="OVERHEIDop.woonplaats">Rosmalen</meta:user-defined>
    <meta:user-defined meta:name="OVERHEIDop.straatnaam">Berlicum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422 412435</meta:user-defined>
    <meta:user-defined meta:name="OVERHEIDop.versieInformatie"/>
  </office:meta>
</office:document-meta>
</file>