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Diezekade 2, 5222 AK, ’s-Hertogenbosch, een overkapping maken op middenplein, bouwen, brandveilig gebruik, milieu passend binnen de vergunning, WB00033176, 22-04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zekade 2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8</meta:user-defined>
    <meta:user-defined meta:name="OVERHEIDop.GmbID/DC.identifier">gmb-2016-6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