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133.: Omgevingsvergunning aangevraa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ontvangst)</text:p>
            <text:p text:style-name="tussenkopcur">
            <text:span text:style-name="nadrukvet">Locatie omschrijving/project activiteiten registratienr. datum</text:span>
          </text:p>
            <text:p text:style-name="common-al">Graafsebaan 133, 5248 NL, Rosmalen, het asfalteren van een gedeelte van baan 1 van het Safety Experience Center van Autotron Rosmalen, aanleggen, ontheffing regels stortplaatsen/grondwater beschermings gebied, WB00033208, 04-05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256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56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56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aafsebaan 133.: Omgevingsvergunning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256</meta:user-defined>
    <meta:user-defined meta:name="OVERHEIDop.GmbID/DC.identifier">gmb-2016-612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8NL 133</meta:user-defined>
    <meta:user-defined meta:name="OVERHEIDop.woonplaats">Rosmalen</meta:user-defined>
    <meta:user-defined meta:name="OVERHEIDop.straatnaam">Graafseb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6888 413925</meta:user-defined>
    <meta:user-defined meta:name="OVERHEIDop.versieInformatie"/>
  </office:meta>
</office:document-meta>
</file>