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einde 10: Omgevingsvergunning aangevraag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aangegeven is de datum van ontvangst)</text:p>
            <text:p text:style-name="tussenkopcur">
            <text:span text:style-name="nadrukvet">Locatie omschrijving/project activiteiten registratienr. datum</text:span>
          </text:p>
            <text:p text:style-name="common-al">Hinthamereinde 10, 5211 PN, ’s-Hertogenbosch, het plaatsen van een balustrade, bouwen, WB00033172, 03-05</text:p>
            <text:p text:style-name="common-al"/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1255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255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255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inthamereinde 10: Omgevingsvergunning aangevraa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1255</meta:user-defined>
    <meta:user-defined meta:name="OVERHEIDop.GmbID/DC.identifier">gmb-2016-612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PN 10</meta:user-defined>
    <meta:user-defined meta:name="OVERHEIDop.woonplaats">'s-Hertogenbosch</meta:user-defined>
    <meta:user-defined meta:name="OVERHEIDop.straatnaam">Hinthamereind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018 411155</meta:user-defined>
    <meta:user-defined meta:name="OVERHEIDop.versieInformatie"/>
  </office:meta>
</office:document-meta>
</file>