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Hooge Steenweg 11, 5211 JN, ’s-Hertogenbosch, het creëren van 3 woningen in bestaand pand, bouwen, strijd bestemmingsplan, rijksmonumenten, WB00033203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e Steenweg 1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3</meta:user-defined>
    <meta:user-defined meta:name="OVERHEIDop.GmbID/DC.identifier">gmb-2016-61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1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4 411250</meta:user-defined>
    <meta:user-defined meta:name="OVERHEIDop.versieInformatie"/>
  </office:meta>
</office:document-meta>
</file>