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terp 3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Lambertusterp 3, 5241 VC, Rosmalen, het bouwen van een overkapping van de galerij complex, "Lambertusterp"rosmalen, bouwen, WB00033181, 05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mbertusterp 3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0</meta:user-defined>
    <meta:user-defined meta:name="OVERHEIDop.GmbID/DC.identifier">gmb-2016-61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VC</meta:user-defined>
    <meta:user-defined meta:name="OVERHEIDop.woonplaats">Rosmalen</meta:user-defined>
    <meta:user-defined meta:name="OVERHEIDop.straatnaam">Lambertuster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94 414506</meta:user-defined>
    <meta:user-defined meta:name="OVERHEIDop.versieInformatie"/>
  </office:meta>
</office:document-meta>
</file>