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2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Pensmarkt 12, 5211 JT, ’s-Hertogenbosch, het wijzigingen van een handelsreclame t.b.v. winkelfiliaal conform, bouwen, reclame, WB00033142, 03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4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4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nsmarkt 12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41</meta:user-defined>
    <meta:user-defined meta:name="OVERHEIDop.GmbID/DC.identifier">gmb-2016-61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T 14</meta:user-defined>
    <meta:user-defined meta:name="OVERHEIDop.woonplaats">'s-Hertogenbosch</meta:user-defined>
    <meta:user-defined meta:name="OVERHEIDop.straatnaam">Pensmark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51 411147</meta:user-defined>
    <meta:user-defined meta:name="OVERHEIDop.versieInformatie"/>
  </office:meta>
</office:document-meta>
</file>