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Stationsplein 8, 5211 AP, ’s-Hertogenbosch, het aanbrengen van een aanduidingstekst aan de gevel, bouwen, WB00033137, 02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3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8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37</meta:user-defined>
    <meta:user-defined meta:name="OVERHEIDop.GmbID/DC.identifier">gmb-2016-6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P 10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43 411240</meta:user-defined>
    <meta:user-defined meta:name="OVERHEIDop.versieInformatie"/>
  </office:meta>
</office:document-meta>
</file>