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Ysselsteinstraat 11: Omgevingsvergunning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tussenkopcur">
            <text:span text:style-name="nadrukvet">Locatie omschrijving/project activiteiten registratienr. datum</text:span>
          </text:p>
            <text:p text:style-name="common-al">Van Ysselsteinstraat 11, 5212 TR, ’s-Hertogenbosch, het realiseren van een bed en breakfast in een slaapkamer op de 2e verdieping, strijd bestemmingsplan, WB00033200, 06-05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233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3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3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Ysselsteinstraat 11: Omgevingsvergunning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233</meta:user-defined>
    <meta:user-defined meta:name="OVERHEIDop.GmbID/DC.identifier">gmb-2016-61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2TR 13</meta:user-defined>
    <meta:user-defined meta:name="OVERHEIDop.woonplaats">'s-Hertogenbosch</meta:user-defined>
    <meta:user-defined meta:name="OVERHEIDop.straatnaam">Van Ysselstei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418 411923</meta:user-defined>
    <meta:user-defined meta:name="OVERHEIDop.versieInformatie"/>
  </office:meta>
</office:document-meta>
</file>