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29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Vincent Van Goghlaan 29, 5246 GA, Rosmalen, het kappen van 2 italiaanse populieren, kappen, WB00033188, 09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3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incent Van Goghlaan 29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30</meta:user-defined>
    <meta:user-defined meta:name="OVERHEIDop.GmbID/DC.identifier">gmb-2016-61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A 29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71 411729</meta:user-defined>
    <meta:user-defined meta:name="OVERHEIDop.versieInformatie"/>
  </office:meta>
</office:document-meta>
</file>