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Vincent Van Goghlaan 33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Vincent Van Goghlaan 33, 5246 GA, Rosmalen, het kappen van een cederboom kappen, WB00033144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Vincent Van Goghlaan 33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9</meta:user-defined>
    <meta:user-defined meta:name="OVERHEIDop.GmbID/DC.identifier">gmb-2016-6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3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31 411770</meta:user-defined>
    <meta:user-defined meta:name="OVERHEIDop.versieInformatie"/>
  </office:meta>
</office:document-meta>
</file>