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3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Vughterstraat 93, 5211 EZ, ’s-Hertogenbosch, het kappen van een den, kappen, WB00033120, 29-04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2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2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2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ughterstraat 93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28</meta:user-defined>
    <meta:user-defined meta:name="OVERHEIDop.GmbID/DC.identifier">gmb-2016-61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Z 93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43 410885</meta:user-defined>
    <meta:user-defined meta:name="OVERHEIDop.versieInformatie"/>
  </office:meta>
</office:document-meta>
</file>