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Willemspoort 1, 5223 WV, ’s-Hertogenbosch, brandveilig gebruik, brandveilig gebruik, WB00033119, 26-04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2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spoort 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25</meta:user-defined>
    <meta:user-defined meta:name="OVERHEIDop.GmbID/DC.identifier">gmb-2016-61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V 1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47 410720</meta:user-defined>
    <meta:user-defined meta:name="OVERHEIDop.versieInformatie"/>
  </office:meta>
</office:document-meta>
</file>