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Buitenpepers 67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Zesde Buitenpepers 67, 5231 GE, ’s-Hertogenbosch, het kappen van een boom, kappen, WB00033145, 02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2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2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sde Buitenpepers 67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22</meta:user-defined>
    <meta:user-defined meta:name="OVERHEIDop.GmbID/DC.identifier">gmb-2016-61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GE 67</meta:user-defined>
    <meta:user-defined meta:name="OVERHEIDop.woonplaats">'s-Hertogenbosch</meta:user-defined>
    <meta:user-defined meta:name="OVERHEIDop.straatnaam">Zes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11 413195</meta:user-defined>
    <meta:user-defined meta:name="OVERHEIDop.versieInformatie"/>
  </office:meta>
</office:document-meta>
</file>