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Zilverenberg 16, 5234 GM, ’s-Hertogenbosch, het plaatsen van 6 staande tanks, milieu passend binnen de vergunning, WB00033152, 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lverenberg 16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1</meta:user-defined>
    <meta:user-defined meta:name="OVERHEIDop.GmbID/DC.identifier">gmb-2016-61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4GM 16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6 414681</meta:user-defined>
    <meta:user-defined meta:name="OVERHEIDop.versieInformatie"/>
  </office:meta>
</office:document-meta>
</file>