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t Zuiderkruis industrieterrein De Brand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abij Het Zuiderkruis industrieterrein De Brand, 5215 MV, ’s-Hertogenbosch, van de middenberm en de oksels van de A2, het kappen of te verwijderen bomen ter plaatse, kappen, WB00033140, 02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1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Het Zuiderkruis industrieterrein De Brand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18</meta:user-defined>
    <meta:user-defined meta:name="OVERHEIDop.GmbID/DC.identifier">gmb-2016-61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V</meta:user-defined>
    <meta:user-defined meta:name="OVERHEIDop.woonplaats">'s-Hertogenbosch</meta:user-defined>
    <meta:user-defined meta:name="OVERHEIDop.straatnaam">Het Zuiderkrui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02 411024</meta:user-defined>
    <meta:user-defined meta:name="OVERHEIDop.versieInformatie"/>
  </office:meta>
</office:document-meta>
</file>