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b) stichting TiDo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5-2016</text:p>
            <text:p text:style-name="common-al">Vergunningszaak: APV vergunning</text:p>
            <text:p text:style-name="common-al">Dossiernummer: APV16/00118</text:p>
            <text:p text:style-name="common-al">Locatie: Braveld 24 te Castricum</text:p>
            <text:p text:style-name="common-al">Activiteit: Aanvraag evenement(b) stichting TiDoCa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121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1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1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(b) stichting TiDo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13</meta:user-defined>
    <meta:user-defined meta:name="OVERHEIDop.GmbID/DC.identifier">gmb-2016-612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gvop.Informatietype/DC.type">Plannen | overig</meta:user-defined>
    <meta:user-defined meta:name="OVERHEID.Gemeente/DC.spatial">Castricum</meta:user-defined>
    <meta:user-defined meta:name="OVERHEIDop.versieInformatie"/>
  </office:meta>
</office:document-meta>
</file>