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nnie Schaftstraat 2: Omgevingsvergunning verleend en treedt direct in wer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aangegeven is de datum van het besluit)</text:p>
            <text:p text:style-name="tussenkopcur">
            <text:span text:style-name="nadrukvet">locatie</text:span>
            <text:span text:style-name="nadrukvet"> omschrijving/project activiteiten registratienr. datum</text:span>
          </text:p>
            <text:p text:style-name="common-al">Hannie Schaftstraat 2, 5247 XC, Rosmalen, het plaatsen van een dakkapel, bouwen, WB00032894, 04-05</text:p>
            <text:p text:style-name="common-al"/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Bezwaar en beroep tegen een beslissing van de overheid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61211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211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211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nnie Schaftstraat 2: Omgevingsvergunning verleend en treedt direct in werk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1211</meta:user-defined>
    <meta:user-defined meta:name="OVERHEIDop.GmbID/DC.identifier">gmb-2016-612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7XC 2</meta:user-defined>
    <meta:user-defined meta:name="OVERHEIDop.woonplaats">Rosmalen</meta:user-defined>
    <meta:user-defined meta:name="OVERHEIDop.straatnaam">Hannie Schaft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3822 415511</meta:user-defined>
    <meta:user-defined meta:name="OVERHEIDop.versieInformatie"/>
  </office:meta>
</office:document-meta>
</file>