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75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tussenkopcur">
            <text:span text:style-name="nadrukvet">locatie</text:span>
            <text:span text:style-name="nadrukvet"> omschrijving/project activiteiten registratienr. datum</text:span>
          </text:p>
            <text:p text:style-name="common-al">Derde Rompert 75, 5233 AG, ’s-Hertogenbosch, een nieuwe in-of uitrit aanleggen, uitweg, WB00032888, 04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0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0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0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rde Rompert 75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08</meta:user-defined>
    <meta:user-defined meta:name="OVERHEIDop.GmbID/DC.identifier">gmb-2016-61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G</meta:user-defined>
    <meta:user-defined meta:name="OVERHEIDop.woonplaats">'s-Hertogenbosch</meta:user-defined>
    <meta:user-defined meta:name="OVERHEIDop.straatnaam">Der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04 413980</meta:user-defined>
    <meta:user-defined meta:name="OVERHEIDop.versieInformatie"/>
  </office:meta>
</office:document-meta>
</file>