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van rechtswege Reggestraat 4</text:p>
      <text:section text:name="zakelijke-mededeling_id1-3-2" text:style-name="zakelijke-mededeling">
        <text:section text:name="zakelijke-mededeling-tekst_id1-3-2-1" text:style-name="zakelijke-mededeling-tekst">
          <text:section text:name="tekst_id1-3-2-1-1" text:style-name="tekst">
            <text:p text:style-name="common-al">2016-01596, kappen 2 bomen, te dicht op de gevel in te kleine tuin, verzonden 10 mei 2016</text:p>
            <text:p text:style-name="common-al">Het college van B en W heeft de bovenstaande omgevingsvergunning, op grond van de Wabo, van rechtswege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61207</text:span><text:line-break/><text:date style:data-style-name="dag" text:fixed="true" text:date-value="2016-05-13"/><text:line-break/><text:date style:data-style-name="jaar" text:fixed="true" text:date-value="201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1207</text:span><text:date style:data-style-name="nicedate" text:fixed="true" text:date-value="201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1207</text:span><text:date style:data-style-name="nicedate" text:fixed="true" text:date-value="2016-05-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van rechtswege Reggestraat 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3</meta:user-defined>
    <meta:user-defined meta:name="OVERHEIDop.publicationIssue">61207</meta:user-defined>
    <meta:user-defined meta:name="OVERHEIDop.GmbID/DC.identifier">gmb-2016-61207</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25PE 4</meta:user-defined>
    <meta:user-defined meta:name="OVERHEIDop.woonplaats">Haarlem</meta:user-defined>
    <meta:user-defined meta:name="OVERHEIDop.straatnaam">Reggestraat</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4659 492063</meta:user-defined>
    <meta:user-defined meta:name="OVERHEIDop.versieInformatie"/>
  </office:meta>
</office:document-meta>
</file>