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vallei 8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tussenkopcur">
            <text:span text:style-name="nadrukvet">locatie</text:span>
            <text:span text:style-name="nadrukvet"> omschrijving/project activiteiten registratienr. datum</text:span>
          </text:p>
            <text:p text:style-name="common-al">Dahliavallei 8, 5237 LP, ’s-Hertogenbosch, het vervangen en verbreden van een dakkapel, bouwen, WB00032893, 06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0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hliavallei 8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06</meta:user-defined>
    <meta:user-defined meta:name="OVERHEIDop.GmbID/DC.identifier">gmb-2016-61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LP 8</meta:user-defined>
    <meta:user-defined meta:name="OVERHEIDop.woonplaats">'s-Hertogenbosch</meta:user-defined>
    <meta:user-defined meta:name="OVERHEIDop.straatnaam">Dahliavallei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97 415161</meta:user-defined>
    <meta:user-defined meta:name="OVERHEIDop.versieInformatie"/>
  </office:meta>
</office:document-meta>
</file>