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, Nuland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Rijksweg-Zuid 16, 5391 LN, Nuland, het aanleggen van een in-/ uitrit en parkeergelegenheid, aanleggen, uitweg, ontheffing regels stortplaatsen/grondwater beschermings gebied, WB00032309, 09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0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-Zuid 16, Nuland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03</meta:user-defined>
    <meta:user-defined meta:name="OVERHEIDop.GmbID/DC.identifier">gmb-2016-6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N</meta:user-defined>
    <meta:user-defined meta:name="OVERHEIDop.woonplaats">Nuland</meta:user-defined>
    <meta:user-defined meta:name="OVERHEIDop.straatnaam">Rijksweg-Zui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671 414158</meta:user-defined>
    <meta:user-defined meta:name="OVERHEIDop.versieInformatie"/>
  </office:meta>
</office:document-meta>
</file>