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nburgerweg 300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nabij Westenburgerweg 300, 5213 SZ, ’s-Hertogenbosch, het kappen van een populier en het vervangen door een nieuwe boom, kappen, WB00033060, 03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0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0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Westenburgerweg 300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00</meta:user-defined>
    <meta:user-defined meta:name="OVERHEIDop.GmbID/DC.identifier">gmb-2016-61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SM 228</meta:user-defined>
    <meta:user-defined meta:name="OVERHEIDop.woonplaats">'s-Hertogenbosch</meta:user-defined>
    <meta:user-defined meta:name="OVERHEIDop.straatnaam">Westenburg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89 411667</meta:user-defined>
    <meta:user-defined meta:name="OVERHEIDop.versieInformatie"/>
  </office:meta>
</office:document-meta>
</file>