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Brink 8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rink 8 te Roden</text:p>
            <text:p text:style-name="common-al">Soort activiteit: Brandveilig gebruik</text:p>
            <text:p text:style-name="last-al">Activiteit: het brandveilig gebruiken van het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1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Brink 8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612</meta:user-defined>
    <meta:user-defined meta:name="OVERHEIDop.GmbID/DC.identifier">gmb-2016-6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L 8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053 572633</meta:user-defined>
    <meta:user-defined meta:name="OVERHEIDop.versieInformatie"/>
  </office:meta>
</office:document-meta>
</file>