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cbs het anker, Kruidenpad 5, 3137 W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brandveilig gebruik cbs het anker </text:p>
            <text:p text:style-name="common-al">Met de adressering : Kruidenpad 5 , 3137 WD </text:p>
            <text:p text:style-name="common-al">Kenmerk : OVXINR-3625</text:p>
            <text:p text:style-name="common-al">Type aanvraag : omgevingsvergunning uitgebreid</text:p>
            <text:p text:style-name="common-al">Datum ontvangst : 19 april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1199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9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9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andveilig gebruik cbs het anker, Kruidenpad 5, 3137 W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199</meta:user-defined>
    <meta:user-defined meta:name="OVERHEIDop.GmbID/DC.identifier">gmb-2016-61199</meta:user-defined>
    <meta:user-defined meta:name="OVERHEID.TaxonomieBeleidsagenda/OVERHEID.category">Huisvesting | Organisatie en beleid</meta:user-defined>
    <meta:user-defined meta:name="OVERHEIDop.referentienummer">OVXINR-3625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7WD 4</meta:user-defined>
    <meta:user-defined meta:name="OVERHEIDop.woonplaats">Vlaardingen</meta:user-defined>
    <meta:user-defined meta:name="OVERHEIDop.straatnaam">Kruidenpad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892 439024</meta:user-defined>
    <meta:user-defined meta:name="OVERHEIDop.versieInformatie"/>
  </office:meta>
</office:document-meta>
</file>